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G#m G#m C#m C#m x2) - G#m D#7 G#m G#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E E G#m G#m <text:s text:c="2"/>- B (B) G#m G#m</text:p>
      <text:p><text:s text:c="7"/>E E G#m G#m <text:s text:c="2"/>- B <text:s/>D#7 <text:s/>G#m D#7</text:p>
      <text:p><text:s text:c="12"/>(G#m D#7-X - G#m <text:s/>G#m <text:s/>G#m G#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D#7/D#7) (…//…) (x4~2~4) <text:s text:c="3"/>G#m G#m G#m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9756097560975in" fo:page-width="9.7439024390243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